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313cm" fo:margin-left="0cm" table:align="left" style:writing-mode="lr-tb"/>
    </style:style>
    <style:style style:name="Tabla10.A" style:family="table-column">
      <style:table-column-properties style:column-width="4.313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313cm" fo:margin-left="0cm" table:align="left" style:writing-mode="lr-tb"/>
    </style:style>
    <style:style style:name="Tabla1.A" style:family="table-column">
      <style:table-column-properties style:column-width="4.313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1ee9" officeooo:paragraph-rsid="00041ee9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5bb9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5bb9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4pt" fo:language="es" fo:country="AR" style:text-underline-style="none" fo:font-weight="normal" officeooo:rsid="00041ee9" officeooo:paragraph-rsid="00041ee9" style:font-size-asian="12.25pt" style:font-weight-asian="normal" style:font-name-complex="Arial" style:font-size-complex="14pt" style:font-weight-complex="normal"/>
    </style:style>
    <style:style style:name="P24" style:family="paragraph" style:parent-style-name="Standard">
      <style:text-properties style:font-name="Verdana" fo:font-size="12pt" officeooo:paragraph-rsid="0005bb9d" style:font-size-asian="12pt" style:font-size-complex="12pt"/>
    </style:style>
    <style:style style:name="P25" style:family="paragraph" style:parent-style-name="Standard" style:master-page-name=""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41ee9" officeooo:paragraph-rsid="00041ee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41ee9" officeooo:paragraph-rsid="00041ee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1ee9" officeooo:paragraph-rsid="0005bb9d" style:font-size-asian="12pt" style:font-weight-asian="normal" style:font-name-complex="Arial" style:font-size-complex="12pt" style:font-weight-complex="normal"/>
    </style:style>
    <style:style style:name="P28" style:family="paragraph" style:parent-style-name="ASUNTO">
      <style:text-properties style:font-name="Verdana" fo:font-size="12pt" officeooo:paragraph-rsid="0005bb9d" style:font-size-asian="12pt" style:font-size-complex="12pt"/>
    </style:style>
    <style:style style:name="P29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05bb9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74c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718e5" style:font-name-complex="Arial"/>
    </style:style>
    <style:style style:name="T7" style:family="text">
      <style:text-properties officeooo:rsid="000d3cfc" style:font-name-complex="Arial"/>
    </style:style>
    <style:style style:name="T8" style:family="text">
      <style:text-properties officeooo:rsid="00041ee9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41ee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41ee9" style:font-weight-asian="bold"/>
    </style:style>
    <style:style style:name="T16" style:family="text">
      <style:text-properties officeooo:rsid="001374c2"/>
    </style:style>
    <style:style style:name="T17" style:family="text">
      <style:text-properties officeooo:rsid="001718e5"/>
    </style:style>
    <style:style style:name="T18" style:family="text">
      <style:text-properties officeooo:rsid="00041ee9"/>
    </style:style>
    <style:style style:name="T19" style:family="text">
      <style:text-properties officeooo:rsid="0005bb9d"/>
    </style:style>
    <style:style style:name="T20" style:family="text">
      <style:text-properties style:font-name="Verdana"/>
    </style:style>
    <style:style style:name="T21" style:family="text">
      <style:text-properties style:font-name="Verdana" style:text-underline-style="solid" style:text-underline-width="auto" style:text-underline-color="font-color" fo:font-weight="bold" officeooo:rsid="00041ee9" style:font-weight-asian="bold" style:font-weight-complex="bold"/>
    </style:style>
    <style:style style:name="T22" style:family="text">
      <style:text-properties style:font-name="Verdana" style:text-underline-style="solid" style:text-underline-width="auto" style:text-underline-color="font-color" fo:font-weight="bold" officeooo:rsid="0005bb9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5"> </text:span><text:span text:style-name="T8">12</text:span><text:span text:style-name="T5"> de </text:span><text:span text:style-name="T8">noviembre</text:span><text:span text:style-name="T5"> 201</text:span><text:span text:style-name="T6">5</text:span><text:span text:style-name="T5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1">Ref.:</text:span> <text:span text:style-name="T9">Expte. Nº </text:span><text:span text:style-name="T21">29622 S</text:span><text:span text:style-name="T22">EN</text:span><text:span text:style-name="T9"> 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0">por el cual se modifica el artículo 49 de la Ley 13.133 (láminas polarizadas)</text:span><text:span text:style-name="T16">.</text:span></text:p>
      <text:p text:style-name="P9"/>
      <text:p text:style-name="P15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12"/>
      <text:p text:style-name="P12"/>
      <text:p text:style-name="P24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Modifícase el artículo 49 de la ley N° 13.133 y sus modificatorias, el que queda redactado de la siguiente manera: </text:p>
      <text:p text:style-name="P28"/>
      <text:p text:style-name="P29">"<text:span text:style-name="T3">ARTÍCULO 49</text:span> — Láminas Polarizadas: autorízase la utilización de láminas de oscurecimiento que reduzcan el traspaso de luz hasta un treinta por ciento (30%), como <text:span text:style-name="T19">máximo</text:span> en los vidrios laterales y trasero de los <text:span text:style-name="T19">vehículos</text:span> automotores, incluso los afectados al transporte público de pasajeros en cualquiera de sus modalidades." </text:p>
      <text:p text:style-name="P28"/>
      <text:p text:style-name="P2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<text:span text:style-name="T19">2</text:span>.-</text:p></table:table-cell></table:table-row></table:table></draw:text-box></draw:frame>La autoridad de aplicación de la Ley 13.133, es la encargada de velar el fiel cumplimiento de la presente, <text:span text:style-name="T19">así</text:span> como de reglamentarla conforme las especificaciones técnicas y uso adecuado de las láminas polarizadas a lo que se agrega la capacitación y consiguiente habilitación de los instaladores.</text:p>
      <text:p text:style-name="P18"/>
      <text:p text:style-name="P11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9">3.</text:span>-</text:p></table:table-cell></table:table-row></table:table></draw:text-box></draw:frame>Comuníquese al Poder Ejecutivo.</text:p>
      <text:p text:style-name="P13"/>
      <text:p text:style-name="P13"/>
      <text:p text:style-name="P13">DADA EN LA SALA DE SESIONES DE LA LEGISLATURA DE LA PROVINCIA DE SANTA FE, A LOS <text:span text:style-name="T18">DOCE</text:span> DÍAS DEL MES DE <text:span text:style-name="T18">NOVIEMBRE</text:span> DEL AÑO 201<text:span text:style-name="T17">5</text:span>.</text:p>
      <text:p text:style-name="P17"><text:span text:style-name="T2">SANTA FE,</text:span><text:span text:style-name="T5"> </text:span><text:span text:style-name="T8">12</text:span><text:span text:style-name="T5"> de </text:span><text:span text:style-name="T8">noviembre</text:span><text:span text:style-name="T5"> de 201</text:span><text:span text:style-name="T7">5</text:span><text:span text:style-name="T5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1">Ref.:</text:span> <text:span text:style-name="T9">Expte. Nº </text:span><text:span text:style-name="T21">29622 S</text:span><text:span text:style-name="T22">EN</text:span><text:span text:style-name="T9"> 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0">por el cual se modifica el artículo 49 de la Ley 13.133 (láminas polarizadas)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09:40:32.865229321</dc:date>
    <meta:print-date>2015-11-12T09:33:33.126443872</meta:print-date>
    <meta:editing-cycles>6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3" meta:paragraph-count="28" meta:word-count="327" meta:character-count="1961" meta:non-whitespace-character-count="1632"/>
    <meta:user-defined meta:name="Información 1"/>
    <meta:user-defined meta:name="Información 2"/>
    <meta:user-defined meta:name="Información 3"/>
    <meta:user-defined meta:name="Información 4"/>
  </office:meta>
</office:document-meta>
</file>